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Zorg &amp; Voorzieningen 2025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11 februari 2025 de Subsidieregeling Zorg &amp; Voorzieningen 2025-2027 is vastgesteld;</text:p>
              </text:list-item>
              <text:list-item text:style-override="id1-3-2-1-1-4-2">
                <text:number>-</text:number>
                <text:p text:style-name="al">dat voor de activiteiten genoemd in artikel 5 van de de Subsidieregeling Zorg &amp; Voorzieningen 2025-2027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3 van de Subsidieregeling Zorg &amp; Voorzieningen 2025-2027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2025-2027 voor de periode van 11 februari 2025 tot 1 juni 2025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dieningstermijn</text:p>
            <text:p text:style-name="al">Aanvragen voor de eerste tender Zorg &amp; Voorzieningen 2025-2027 kunnen worden ingediend vóór 1 jun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5-2027 vast te stellen op een bedrag van € 25.000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5-2027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5-202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februar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5-02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Plafondbesluit Zorg &amp; Voorzieningen 2025-2027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64</meta:user-defined>
    <meta:user-defined meta:name="OVERHEIDop.PrbID/DC.identifier">prb-2025-2564</meta:user-defined>
    <meta:user-defined meta:name="OVERHEIDop.versieInformatie"/>
  </office:meta>
</office:document-meta>
</file>