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verschillende locaties binnen de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ontvingen wij een aanvraag voor het behandelen van een aanvraag voor een beschikking voor de locatie verschillende locaties binnen de gemeente Rijssen-Holten. Gedeputeerde Staten hebben besloten dat de Vergunning soortenbescherming regulier Omgevingswet wordt toegekend. Het besluit en de bijbehorende stukken zijn in te zien op <text:a xlink:href="https://jeleefomgeving.nl/inzien/001900328/346c7627-acb1-4c4f-a74b-393ce5c61369" xlink:type="simple">jeleefomgeving.nl/inzien/001900328/346c7627-acb1-4c4f-a74b-393ce5c6136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707</meta:user-defined>
    <meta:user-defined meta:name="DCTERMS.abstract">Betreft: Besluit op aanvraag op locatie verschillende locaties binnen de gemeente Rijssen-Holte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verschillende locaties binnen de gemeente Rijssen-Holten</meta:user-defined>
    <meta:user-defined meta:name="OVERHEIDop.datumEindeReactietermijn">2025-03-31</meta:user-defined>
    <meta:user-defined meta:name="OVERHEIDop.terinzageleggingBG">https://jeleefomgeving.nl/inzien/001900328/346c7627-acb1-4c4f-a74b-393ce5c61369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63</meta:user-defined>
    <meta:user-defined meta:name="OVERHEIDop.PrbID/DC.identifier">prb-2025-2563</meta:user-defined>
    <meta:user-defined meta:name="OVERHEIDop.versieInformatie"/>
  </office:meta>
</office:document-meta>
</file>