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Vervoer en Ondersteuning Sporters met een beperking en Sporttalenten 2025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1 februari 2025 de Subsidieregeling Vervoer en Ondersteuning Sporters met een beperking en Sporttalenten 2025-2027 is vastgesteld;</text:p>
              </text:list-item>
              <text:list-item text:style-override="id1-3-2-1-1-4-2">
                <text:number>-</text:number>
                <text:p text:style-name="al">dat voor de maatregelen genoemd in de Subsidieregeling Vervoer en Ondersteuning Sporters met een beperking en Sporttalenten 2025-2027 budget beschikbaar is gesteld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Vervoer en Ondersteuning Sporters met een beperking en Sporttalenten 2025-2027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Vervoer en Ondersteuning Sporters met een beperking en Sporttalenten 2025-2027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het subsidieplafond voor het jaar 2025 vast te stellen op een bedrag van € 60.000,-.</text:p>
              </text:list-item>
              <text:list-item text:style-override="id1-3-2-2-1-2-2">
                <text:number>b.</text:number>
                <text:p text:style-name="al">het subsidieplafond geldt voor de in het jaar 2025 ingediende volledige aanvragen.</text:p>
              </text:list-item>
              <text:list-item text:style-override="id1-3-2-2-1-2-3">
                <text:number>c.</text:number>
                <text:p text:style-name="al">het subsidieplafond wordt op grond van artikel 13 Subsidieregeling Vervoer en Ondersteuning Sporters met een beperking en Sporttalenten 2025-2027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februar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5-02-04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79207</meta:user-defined>
    <dc:language>nl</dc:language>
    <meta:user-defined meta:name="OVERHEIDop.locatietype/OVERHEIDop.gebiedsmarkering">Provincie</meta:user-defined>
    <meta:user-defined meta:name="DC.title">Plafondbesluit Vervoer en Ondersteuning Sporters met een beperking en Sporttalenten 2025-2027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58</meta:user-defined>
    <meta:user-defined meta:name="OVERHEIDop.PrbID/DC.identifier">prb-2025-2558</meta:user-defined>
    <meta:user-defined meta:name="OVERHEIDop.versieInformatie"/>
  </office:meta>
</office:document-meta>
</file>