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verkeerscamera in de gemeente Haarlem in de provinciale weg N208 vanaf 52.2 t/m 52.2, ingekomen 12 februari 2025, zaaknummer 2376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een verkeerscamera in de gemeente Haarlem op de provinciale weg N208 vanaf km 52.2 t/m km 52.2.</text:p>
            <text:p text:style-name="common-al">De aanvraag is geregistreerd onder kenmerk: 237680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9 april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55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5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5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een verkeerscamera in de gemeente Haarlem in de provinciale weg N208 vanaf 52.2 t/m 52.2, ingekomen 12 februari 2025, zaaknummer 2376807</meta:user-defined>
    <meta:user-defined meta:name="DCTERMS.W3CDTF/DCTERMS.available">2025-02-19</meta:user-defined>
    <meta:user-defined meta:name="DCTERMS.W3CDTF/OVERHEIDop.jaargang">2025</meta:user-defined>
    <meta:user-defined meta:name="OVERHEIDop.publicationIssue">2554</meta:user-defined>
    <meta:user-defined meta:name="OVERHEIDop.PrbID/DC.identifier">prb-2025-2554</meta:user-defined>
    <meta:user-defined meta:name="OVERHEIDop.versieInformatie"/>
  </office:meta>
</office:document-meta>
</file>