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erkeerscamera in de gemeente Haarlem in de provinciale weg N208 vanaf 52.1 t/m 52.1, ingekomen 12 februari 2025, zaaknummer 237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verkeerscamera in de gemeente Haarlem op de provinciale weg N208 vanaf km 52.1 t/m km 52.1.</text:p>
            <text:p text:style-name="common-al">De aanvraag is geregistreerd onder kenmerk: 237675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verkeerscamera in de gemeente Haarlem in de provinciale weg N208 vanaf 52.1 t/m 52.1, ingekomen 12 februari 2025, zaaknummer 2376750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52</meta:user-defined>
    <meta:user-defined meta:name="OVERHEIDop.PrbID/DC.identifier">prb-2025-2552</meta:user-defined>
    <meta:user-defined meta:name="OVERHEIDop.versieInformatie"/>
  </office:meta>
</office:document-meta>
</file>