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bouwuitweg ten behoeve van baggerwerkzaamheden in de gemeente Haarlemmermeer in de provinciale weg N207 vanaf 52.4 t/m 52.4, ingetrokken op 14 februari 2025, zaaknummer 236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68407 voor het het maken van een tijdelijke bouwuitweg ten behoeve van baggerwerkzaamheden in de gemeente Haarlemmermeer in de provinciale weg N207 vanaf 52.4 t/m 52.4. De aanvraag is op verzoek van de aanvrager op 14 febr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bouwuitweg ten behoeve van baggerwerkzaamheden in de gemeente Haarlemmermeer in de provinciale weg N207 vanaf 52.4 t/m 52.4, ingetrokken op 14 februari 2025, zaaknummer 2368407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51</meta:user-defined>
    <meta:user-defined meta:name="OVERHEIDop.PrbID/DC.identifier">prb-2025-2551</meta:user-defined>
    <meta:user-defined meta:name="OVERHEIDop.versieInformatie"/>
  </office:meta>
</office:document-meta>
</file>