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rpsstraat, Oosteinde, Weiver te Wormer en Ji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februari 2025 een aanvraag voor een omgevingsvergunning ontvangen. Het gaat over het voornemen om 61 appartementen en 83 grondgebonden woningen te renoveren en te verduurzamen gelegen aan Dorpsstraat, Oosteinde, Weiver te Wormer en Jisp. De aanvraag is geregistreerd onder het kenmerk OMG-049875/DMS49859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875/DMS4985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75</meta:user-defined>
    <dc:language>nl</dc:language>
    <meta:user-defined meta:name="OVERHEIDop.locatietype/OVERHEIDop.gebiedsmarkering">Vlak</meta:user-defined>
    <meta:user-defined meta:name="DC.title">Ontvangst aanvraag omgevingsvergunning Dorpsstraat, Oosteinde, Weiver te Wormer en Jisp (Flora- en fauna-activiteit)</meta:user-defined>
    <meta:user-defined meta:name="DCTERMS.W3CDTF/DCTERMS.available">2025-02-19</meta:user-defined>
    <meta:user-defined meta:name="DCTERMS.W3CDTF/OVERHEIDop.jaargang">2025</meta:user-defined>
    <meta:user-defined meta:name="OVERHEIDop.publicationIssue">2550</meta:user-defined>
    <meta:user-defined meta:name="OVERHEIDop.PrbID/DC.identifier">prb-2025-2550</meta:user-defined>
    <meta:user-defined meta:name="OVERHEIDop.versieInformatie"/>
  </office:meta>
</office:document-meta>
</file>