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van een vergunningsaanvraag voor het aanbrengen van bermverharding op de parallelweg van de N331, provinciale weg Zwolle - grens Flevoland, ter hoogte van hectometerpunt 10.285</text:p>
      <text:section text:name="zakelijke-mededeling_id1-3-2" text:style-name="zakelijke-mededeling">
        <text:section text:name="zakelijke-mededeling-tekst_id1-3-2-1" text:style-name="zakelijke-mededeling-tekst">
          <text:section text:name="tekst_id1-3-2-1-1" text:style-name="tekst">
            <text:p text:style-name="common-al">Op 4 januari 2025 ontvingen wij een vergunningsaanvraag voor het aanbrengen van bermverharding op de parallelweg van de N331, provinciale weg Zwolle - grens Flevoland, ter hoogte van hectometerpunt 10.285. Bij de aanvraag ontbrak informatie die nodig is om de aanvraag te beoordelen. Deze informatie is niet geleverd. Daarom hebben Gedeputeerde Staten besloten de aanvraag niet verder te behandelen.</text:p>
            <text:p text:style-name="common-al">
            <text:span text:style-name="nadrukvet">Procedure</text:span>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1 maart 2025.</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4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4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4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28</meta:user-defined>
    <meta:user-defined meta:name="DCTERMS.abstract">Besluit buiten behandelingstelling van een vergunningsaanvraag voor het aanbrengen van bermverharding op de parallelweg van de N331, provinciale weg Zwolle - grens Flevoland, ter hoogte van hectometerpunt 10.285</meta:user-defined>
    <dc:language>nl</dc:language>
    <meta:user-defined meta:name="OVERHEIDop.locatietype/OVERHEIDop.gebiedsmarkering">Vlak</meta:user-defined>
    <meta:user-defined meta:name="DC.title">Besluit buiten behandelingstelling van een vergunningsaanvraag voor het aanbrengen van bermverharding op de parallelweg van de N331, provinciale weg Zwolle - grens Flevoland, ter hoogte van hectometerpunt 10.285</meta:user-defined>
    <meta:user-defined meta:name="DCTERMS.W3CDTF/DCTERMS.available">2025-02-19</meta:user-defined>
    <meta:user-defined meta:name="DCTERMS.W3CDTF/OVERHEIDop.jaargang">2025</meta:user-defined>
    <meta:user-defined meta:name="OVERHEIDop.publicationIssue">2548</meta:user-defined>
    <meta:user-defined meta:name="OVERHEIDop.PrbID/DC.identifier">prb-2025-2548</meta:user-defined>
    <meta:user-defined meta:name="OVERHEIDop.versieInformatie"/>
  </office:meta>
</office:document-meta>
</file>