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rde Wittenburgerdwarsstraat 4 t/m 6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februari 2025 een aanvraag voor een omgevingsvergunning ontvangen. Het gaat over het uitvoeren van onderhoudswerkzaamheden aan het gebouw Derde Wittenburgerdwarsstraat 4 t/m 62 te Amsterdam. Aanleiding voor de werkzaamheden is de geplande renovatie van de woningen die men een stuk energiezuiniger wil maken. De aanvraag is geregistreerd onder het kenmerk OMG-049893/DMS49861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893/DMS4986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93</meta:user-defined>
    <dc:language>nl</dc:language>
    <meta:user-defined meta:name="OVERHEIDop.locatietype/OVERHEIDop.gebiedsmarkering">Vlak</meta:user-defined>
    <meta:user-defined meta:name="DC.title">Ontvangst aanvraag omgevingsvergunning Derde Wittenburgerdwarsstraat 4 t/m 62 te Amsterdam (Flora- en fauna-activiteit)</meta:user-defined>
    <meta:user-defined meta:name="DCTERMS.W3CDTF/DCTERMS.available">2025-02-19</meta:user-defined>
    <meta:user-defined meta:name="DCTERMS.W3CDTF/OVERHEIDop.jaargang">2025</meta:user-defined>
    <meta:user-defined meta:name="OVERHEIDop.publicationIssue">2542</meta:user-defined>
    <meta:user-defined meta:name="OVERHEIDop.PrbID/DC.identifier">prb-2025-2542</meta:user-defined>
    <meta:user-defined meta:name="OVERHEIDop.versieInformatie"/>
  </office:meta>
</office:document-meta>
</file>