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Bospercelen aan de Oude Molenstraat en percelen gebied Hennebergstraat, Brandstraat, Dr. Ottenstraat, Scheelenstraat en Dr. Schweitzerstraat, Simpelveld, Z2024-0000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het Roekenbeschermingsplan.</text:p>
            <text:p text:style-name="common-al">Het besluit is verzonden op 14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092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0927</meta:user-defined>
    <dc:language>nl</dc:language>
    <meta:user-defined meta:name="OVERHEIDop.locatietype/OVERHEIDop.gebiedsmarkering">Vlak</meta:user-defined>
    <meta:user-defined meta:name="DC.title">Kennisgeving omgevingsvergunning flora-en fauna-activiteit (faunabeheer), Bospercelen aan de Oude Molenstraat en percelen gebied Hennebergstraat, Brandstraat, Dr. Ottenstraat, Scheelenstraat en Dr. Schweitzerstraat, Simpelveld, Z2024-00000927</meta:user-defined>
    <meta:user-defined meta:name="OVERHEIDop.datumEindeReactietermijn">2025-03-28</meta:user-defined>
    <meta:user-defined meta:name="OVERHEIDop.terinzageleggingBG">https://jeleefomgeving.nl/inzien/001737430/543faeb2-e1fd-4242-beed-67644e3510c7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41</meta:user-defined>
    <meta:user-defined meta:name="OVERHEIDop.PrbID/DC.identifier">prb-2025-2541</meta:user-defined>
    <meta:user-defined meta:name="OVERHEIDop.versieInformatie"/>
  </office:meta>
</office:document-meta>
</file>