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Tweede Wittenburgerdwarsstraat 3 t/m 65, Jacob Burggraafstraat 3 t/m 66 en Jan Witheijnstraat 3 t/m 66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3 februari 2025 een aanvraag voor een omgevingsvergunning ontvangen. Het gaat over het uitvoeren van onderhoudswerkzaamheden aan de gebouwen Tweede Wittenburgerdwarsstraat 3 t/m 65, Jacob Burggraafstraat 3 t/m 66 en Jan Witheijnstraat 3 t/m 66 te Amsterdam. Aanleiding voor de werkzaamheden is de geplande renovatie van de woningen die men een stuk energiezuiniger wil maken. De aanvraag is geregistreerd onder het kenmerk OMG-049884/DMS498608.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9884/DMS49860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4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4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4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9884</meta:user-defined>
    <dc:language>nl</dc:language>
    <meta:user-defined meta:name="OVERHEIDop.locatietype/OVERHEIDop.gebiedsmarkering">Vlak</meta:user-defined>
    <meta:user-defined meta:name="DC.title">Ontvangst aanvraag omgevingsvergunning Tweede Wittenburgerdwarsstraat 3 t/m 65, Jacob Burggraafstraat 3 t/m 66 en Jan Witheijnstraat 3 t/m 66 te Amsterdam (Flora- en fauna-activiteit)</meta:user-defined>
    <meta:user-defined meta:name="DCTERMS.W3CDTF/DCTERMS.available">2025-02-19</meta:user-defined>
    <meta:user-defined meta:name="DCTERMS.W3CDTF/OVERHEIDop.jaargang">2025</meta:user-defined>
    <meta:user-defined meta:name="OVERHEIDop.publicationIssue">2540</meta:user-defined>
    <meta:user-defined meta:name="OVERHEIDop.PrbID/DC.identifier">prb-2025-2540</meta:user-defined>
    <meta:user-defined meta:name="OVERHEIDop.versieInformatie"/>
  </office:meta>
</office:document-meta>
</file>