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Miba Groep BV, John F. Kennedylaan 27, 29 en 31 te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Miba Groep BV</text:p>
            <text:p text:style-name="common-al">Locatie : John F. Kennedylaan 27, 29 en 31, 5555 XC te Valkenswaard, in de gemeente Valkenswaard</text:p>
            <text:p text:style-name="common-al">Activiteit : flora- en fauna- activiteit</text:p>
            <text:p text:style-name="common-al">Voor : deel sloop en deel renovatie van bestaande bedrijfspanden en nieuwbouw van kantoor- en bedrijfspand</text:p>
            <text:p text:style-name="common-al">Aanvraagdatum : 9 oktober 2024</text:p>
            <text:p text:style-name="common-al">DSO-kenmerk : 2024100901731</text:p>
            <text:p text:style-name="common-al">Zaaknummer : Z/233103</text:p>
            <text:p text:style-name="common-al">Verzenddatum besluit : 17 febr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febr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310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3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3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3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3103</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Miba Groep BV, John F. Kennedylaan 27, 29 en 31 te Valkenswaard</meta:user-defined>
    <meta:user-defined meta:name="OVERHEIDop.datumEindeReactietermijn">2025-03-31</meta:user-defined>
    <meta:user-defined meta:name="OVERHEIDop.TilID/OVERHEIDop.terinzageleggingOP">til-2025-5406</meta:user-defined>
    <meta:user-defined meta:name="DCTERMS.W3CDTF/DCTERMS.available">2025-02-19</meta:user-defined>
    <meta:user-defined meta:name="DCTERMS.W3CDTF/OVERHEIDop.jaargang">2025</meta:user-defined>
    <meta:user-defined meta:name="OVERHEIDop.publicationIssue">2537</meta:user-defined>
    <meta:user-defined meta:name="OVERHEIDop.PrbID/DC.identifier">prb-2025-2537</meta:user-defined>
    <meta:user-defined meta:name="OVERHEIDop.versieInformatie"/>
  </office:meta>
</office:document-meta>
</file>