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langs de provinciale weg N277, van kilometrering 45.6 tot 45.8, in de omgeving van Midden Peelweg 16, 5966 RE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langs de provinciale weg N277. van kilometrering 45.6 tot 45.8, in de omgeving van Midden Peelweg 16, 5966 RE America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7 45.6 - 45.8 VW Telecom i.o. KPN</text:p>
            <text:p text:style-name="common-al">Aanvraagdatum: 12 februari 2025</text:p>
            <text:p text:style-name="common-al">Zaaknummer: Z2025-0000027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3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3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langs de provinciale weg N277, van kilometrering 45.6 tot 45.8, in de omgeving van Midden Peelweg 16, 5966 RE America</meta:user-defined>
    <meta:user-defined meta:name="DCTERMS.W3CDTF/DCTERMS.available">2025-02-19</meta:user-defined>
    <meta:user-defined meta:name="DCTERMS.W3CDTF/OVERHEIDop.jaargang">2025</meta:user-defined>
    <meta:user-defined meta:name="OVERHEIDop.publicationIssue">2536</meta:user-defined>
    <meta:user-defined meta:name="OVERHEIDop.PrbID/DC.identifier">prb-2025-2536</meta:user-defined>
    <meta:user-defined meta:name="OVERHEIDop.versieInformatie"/>
  </office:meta>
</office:document-meta>
</file>