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ndhole en het inblazen van een telecommunicatiekabel, langs de N231 Provincialeweg te Nieuwveen (1241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handhole en het inblazen van een telecommunicatiekabel, langs de N231 Provincialeweg te Nieuwveen, ter hoogte van km 11.390, 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4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handhole en het inblazen van een telecommunicatiekabel, langs de N231 Provincialeweg te Nieuwveen (124114)</meta:user-defined>
    <meta:user-defined meta:name="DCTERMS.W3CDTF/DCTERMS.available">2025-02-19</meta:user-defined>
    <meta:user-defined meta:name="DCTERMS.W3CDTF/OVERHEIDop.jaargang">2025</meta:user-defined>
    <meta:user-defined meta:name="OVERHEIDop.publicationIssue">2534</meta:user-defined>
    <meta:user-defined meta:name="OVERHEIDop.PrbID/DC.identifier">prb-2025-2534</meta:user-defined>
    <meta:user-defined meta:name="OVERHEIDop.versieInformatie"/>
  </office:meta>
</office:document-meta>
</file>