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1 februari 2025, nr. 2368890/2372998, tot wijziging van de Uitvoeringsregeling natuurherstelmaatregelen Noord-Holland 2022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Uitvoeringsregeling natuurherstelmaatregelen Noord-Holland 2022</text:span> wordt als volgt gewijzigd:</text:p>
            <text:p text:style-name="al"/>
            <text:p text:style-name="al">A</text:p>
            <text:p text:style-name="al"/>
            <text:p text:style-name="al">Artikel 6 wordt gewijzigd als volgt:</text:p>
            <text:p text:style-name="al"/>
            <text:list text:style-name="id1-3-2-2-1-8">
              <text:list-item text:style-override="id1-3-2-2-1-8-1">
                <text:number>1.</text:number>
                <text:p text:style-name="al">Artikel 6, eerste lid, aanhef wordt gewijzigd en komt te luiden:</text:p>
                <text:list text:style-name="id1-3-2-2-1-8-1-3">
                  <text:list-item text:style-override="id1-3-2-2-1-8-1-3-1">
                    <text:number>1.</text:number>
                    <text:p text:style-name="al">Indien de subsidieontvanger voor het eerst een aanvraag indient op grond van deze regeling wordt de aanvraag aansluitend ingediend op een door gedeputeerde staten beschikbaar gesteld formulier en bevat tenminste: </text:p>
                    <text:list text:style-name="id1-3-2-2-1-8-1-3-1-3">
                      <text:list-item text:style-override="id1-3-2-2-1-8-1-3-1-3-1">
                        <text:number>a.</text:number>
                        <text:p text:style-name="al">een korte inhoudelijke beschrijving van de natuurherstelmaatregelen. </text:p>
                      </text:list-item>
                      <text:list-item text:style-override="id1-3-2-2-1-8-1-3-1-3-2">
                        <text:number>b.</text:number>
                        <text:p text:style-name="al">een begroting van de kosten van de natuurherstelmaatregelen; </text:p>
                      </text:list-item>
                      <text:list-item text:style-override="id1-3-2-2-1-8-1-3-1-3-3">
                        <text:number>c.</text:number>
                        <text:p text:style-name="al">een financieringsplan van de kosten van de natuurherstelmaatregelen; </text:p>
                      </text:list-item>
                      <text:list-item text:style-override="id1-3-2-2-1-8-1-3-1-3-4">
                        <text:number>d.</text:number>
                        <text:p text:style-name="al">een situatiekaart waarop de locatie(s) van de natuurherstelmaatregelen zijn aangegeven. </text:p>
                      </text:list-item>
                    </text:list>
                  </text:list-item>
                </text:list>
              </text:list-item>
              <text:list-item text:style-override="id1-3-2-2-1-8-2">
                <text:number>2.</text:number>
                <text:p text:style-name="al">Aan artikel 6 wordt toegevoegd een tweede lid, dat komt te luiden:</text:p>
                <text:list text:style-name="id1-3-2-2-1-8-2-3">
                  <text:list-item text:style-override="id1-3-2-2-1-8-2-3-1">
                    <text:number>2.</text:number>
                    <text:p text:style-name="al">Indien aan de subsidieontvanger al eerder op basis van een eerdere openstelling subsidie is verleend op grond van deze regeling, wordt subsidie op basis van een later openstellingsbesluit aangevraagd door middel van een wijzigingsverzoek met betrekking tot de eerder verleende subsidie.</text:p>
                  </text:list-item>
                </text:list>
              </text:list-item>
              <text:list-item text:style-override="id1-3-2-2-1-8-3">
                <text:number>3.</text:number>
                <text:p text:style-name="al">Aan artikel 6 wordt toegevoegd een derde lid, dat komt te luiden:</text:p>
                <text:list text:style-name="id1-3-2-2-1-8-3-3">
                  <text:list-item text:style-override="id1-3-2-2-1-8-3-3-1">
                    <text:number>3.</text:number>
                    <text:p text:style-name="al">Het in het tweede lid bedoelde wijzigingsverzoek wordt ingediend op een door Gedeputeerde Staten beschikbaar gesteld formulier en bevat tenminste: </text:p>
                    <text:list text:style-name="id1-3-2-2-1-8-3-3-1-3">
                      <text:list-item text:style-override="id1-3-2-2-1-8-3-3-1-3-1">
                        <text:number>a.</text:number>
                        <text:p text:style-name="al">een korte inhoudelijke beschrijving van de natuurherstelmaatregelen, waarin tevens is beschreven op welke wijze de wijziging een uitbreiding of aanvulling is op de eerder gesubsidieerde activiteiten. </text:p>
                      </text:list-item>
                      <text:list-item text:style-override="id1-3-2-2-1-8-3-3-1-3-2">
                        <text:number>b.</text:number>
                        <text:p text:style-name="al">een begroting van de kosten van de natuurherstelmaatregelen; </text:p>
                      </text:list-item>
                      <text:list-item text:style-override="id1-3-2-2-1-8-3-3-1-3-3">
                        <text:number>c.</text:number>
                        <text:p text:style-name="al">een financieringsplan van de kosten van de natuurherstelmaatregelen; </text:p>
                      </text:list-item>
                      <text:list-item text:style-override="id1-3-2-2-1-8-3-3-1-3-4">
                        <text:number>d.</text:number>
                        <text:p text:style-name="al">een situatiekaart waarop de locatie(s) van de natuurherstelmaatregelen zijn aangegeven. </text:p>
                      </text:list-item>
                    </text:list>
                  </text:list-item>
                </text:list>
              </text:list-item>
            </text:list>
            <text:p text:style-name="al">B</text:p>
            <text:p text:style-name="al"/>
            <text:p text:style-name="al">In artikel 8, vierde lid wordt “13 weken” vervangen door: 16 weken.</text:p>
            <text:p text:style-name="al"/>
            <text:p text:style-name="al">C</text:p>
            <text:p text:style-name="al"/>
            <text:p text:style-name="al">Artikel 9, derde lid komt te vervall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11 februari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 </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2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2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2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2368890/2372998</meta:user-defined>
    <meta:user-defined meta:name="DCTERMS.alternative">Uitvoeringsregeling subsidie natuurherstelmaatregelen Noord-Holland 2022</meta:user-defined>
    <dc:language>nl</dc:language>
    <meta:user-defined meta:name="OVERHEIDop.locatietype/OVERHEIDop.gebiedsmarkering">Provincie</meta:user-defined>
    <meta:user-defined meta:name="DC.title">Uitvoeringsregeling subsidie natuurherstelmaatregelen Noord-Holland 2022</meta:user-defined>
    <meta:user-defined meta:name="DCTERMS.W3CDTF/DCTERMS.available">2025-02-19</meta:user-defined>
    <meta:user-defined meta:name="DCTERMS.W3CDTF/OVERHEIDop.jaargang">2025</meta:user-defined>
    <meta:user-defined meta:name="OVERHEIDop.publicationIssue">2529</meta:user-defined>
    <meta:user-defined meta:name="OVERHEIDop.betreftRegeling">CVDR674573_2</meta:user-defined>
    <meta:user-defined meta:name="xs:date/OVERHEIDop.startdatum">2025-02-20</meta:user-defined>
    <meta:user-defined meta:name="OVERHEIDop.PrbID/DC.identifier">prb-2025-2529</meta:user-defined>
    <meta:user-defined meta:name="OVERHEIDop.versieInformatie"/>
  </office:meta>
</office:document-meta>
</file>