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eigenaarsschap van lozingspunt 19 en de afvalwaterzuiveringsinstallatie (Biobot) aan de Welplaatweg 12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4 februari 2025 een aanvraag voor een omgevingsvergunning ontvangen voor Nobian Chemicals B.V.  aan de Welplaatweg 12, 3197 KS te Rotterdam-Botlek. De aanvraag betreft het eigenaarsschap van lozingspunt 19 en de afvalwaterzuiveringsinstallatie (Biobot) ligt niet meer bij Nobian, maar bij Shin-Etsu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292820 en/of het verzoeknummer: 20250214012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2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2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2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292820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eigenaarsschap van lozingspunt 19 en de afvalwaterzuiveringsinstallatie (Biobot) aan de Welplaatweg 12 te Rotterdam-Botlek</meta:user-defined>
    <meta:user-defined meta:name="DCTERMS.W3CDTF/DCTERMS.available">2025-02-19</meta:user-defined>
    <meta:user-defined meta:name="DCTERMS.W3CDTF/OVERHEIDop.jaargang">2025</meta:user-defined>
    <meta:user-defined meta:name="OVERHEIDop.publicationIssue">2528</meta:user-defined>
    <meta:user-defined meta:name="OVERHEIDop.PrbID/DC.identifier">prb-2025-2528</meta:user-defined>
    <meta:user-defined meta:name="OVERHEIDop.versieInformatie"/>
  </office:meta>
</office:document-meta>
</file>