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beschikking evaluatierapport bodemsanering op de locatie Ambachtsheerenlaan ong. te Numansdorp zaaknummer Z-24-4533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Ambachtsheerenlaan ong. te Numansdorp</text:span>
          </text:p>
            <text:p text:style-name="common-al">De Provincie Zuid-Holland heeft besloten in te stemmen met de resultaten van de sanering [en de nazorg] van de locatie Ambachtsheerenlaan ong. te Numansdorp.</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29 maart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2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2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2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vragen van een beschikking evaluatierapport bodemsanering op de locatie Ambachtsheerenlaan ong. te Numansdorp zaaknummer Z-24-453397</meta:user-defined>
    <meta:user-defined meta:name="DCTERMS.W3CDTF/DCTERMS.available">2025-02-19</meta:user-defined>
    <meta:user-defined meta:name="DCTERMS.W3CDTF/OVERHEIDop.jaargang">2025</meta:user-defined>
    <meta:user-defined meta:name="OVERHEIDop.publicationIssue">2526</meta:user-defined>
    <meta:user-defined meta:name="OVERHEIDop.PrbID/DC.identifier">prb-2025-2526</meta:user-defined>
    <meta:user-defined meta:name="OVERHEIDop.versieInformatie"/>
  </office:meta>
</office:document-meta>
</file>