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een ketelhuis aan de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4 februari 2025 een aanvraag voor een omgevingsvergunning ontvangen voor Biotech Campus Delft Permit B.V. aan de Alexander Fleminglaan 1, 2613 AX te Delft. De aanvraag betreft het bouwen van een ketelhuis, inclusief schoorstenen en leidingbruggen ten behoeve van een toekomstige stoomvoorziening.</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292835 en/of het verzoeknummer: 202502140154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2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2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92835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bouwen van een ketelhuis aan de Alexander Fleminglaan 1 te Delft</meta:user-defined>
    <meta:user-defined meta:name="DCTERMS.W3CDTF/DCTERMS.available">2025-02-19</meta:user-defined>
    <meta:user-defined meta:name="DCTERMS.W3CDTF/OVERHEIDop.jaargang">2025</meta:user-defined>
    <meta:user-defined meta:name="OVERHEIDop.publicationIssue">2524</meta:user-defined>
    <meta:user-defined meta:name="OVERHEIDop.PrbID/DC.identifier">prb-2025-2524</meta:user-defined>
    <meta:user-defined meta:name="OVERHEIDop.versieInformatie"/>
  </office:meta>
</office:document-meta>
</file>