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weg langs de parallelweg van de N446 plaatselijk bekend als Provincialeweg in de gemeente Kaag en Braassem (827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weg langs de parallelweg van de N446, plaatselijk bekend als Provincialeweg, ter hoogte van km 0.700,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5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weg langs de parallelweg van de N446 plaatselijk bekend als Provincialeweg in de gemeente Kaag en Braassem (82769)</meta:user-defined>
    <meta:user-defined meta:name="DCTERMS.W3CDTF/DCTERMS.available">2025-01-09</meta:user-defined>
    <meta:user-defined meta:name="DCTERMS.W3CDTF/OVERHEIDop.jaargang">2025</meta:user-defined>
    <meta:user-defined meta:name="OVERHEIDop.publicationIssue">252</meta:user-defined>
    <meta:user-defined meta:name="OVERHEIDop.PrbID/DC.identifier">prb-2025-252</meta:user-defined>
    <meta:user-defined meta:name="OVERHEIDop.versieInformatie"/>
  </office:meta>
</office:document-meta>
</file>