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3, van kilometrering 43.9 tot 44.5, in de omgeving van Napoleonsweg Noord 2, 6096 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van kilometrering 43.9 tot 44.5, in de omgeving van Napoleonsweg Noord 2, 6096 NC Grath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43.9 - 44.5 Enexis</text:p>
            <text:p text:style-name="common-al">Aanvraagdatum: 12 februari 2025</text:p>
            <text:p text:style-name="common-al">Zaaknummer: Z2025-000002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5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273, van kilometrering 43.9 tot 44.5, in de omgeving van Napoleonsweg Noord 2, 6096 NC Grat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18</meta:user-defined>
    <meta:user-defined meta:name="OVERHEIDop.PrbID/DC.identifier">prb-2025-2518</meta:user-defined>
    <meta:user-defined meta:name="OVERHEIDop.versieInformatie"/>
  </office:meta>
</office:document-meta>
</file>