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Platbodem te Velserbroek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13 februari 2025 een aanvraag voor een omgevingsvergunning ontvangen. Het gaat over het volledig slopen van de bebouwing binnen het plangebied om plaats te maken voor drie appartementengebouwen met in totaal 72 sociale huurwoningen gelegen aan Platbodem te Velserbroek. De aanvraag is geregistreerd onder het kenmerk OMG-049897/DMS498622. </text:p>
            <text:p text:style-name="common-al">De aanvraag gaat over de activiteit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49897/DMS498622)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517</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517</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517</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9897</meta:user-defined>
    <dc:language>nl</dc:language>
    <meta:user-defined meta:name="OVERHEIDop.locatietype/OVERHEIDop.gebiedsmarkering">Vlak</meta:user-defined>
    <meta:user-defined meta:name="DC.title">Ontvangst aanvraag omgevingsvergunning Platbodem te Velserbroek (Flora- en fauna-activiteit)</meta:user-defined>
    <meta:user-defined meta:name="DCTERMS.W3CDTF/DCTERMS.available">2025-02-19</meta:user-defined>
    <meta:user-defined meta:name="DCTERMS.W3CDTF/OVERHEIDop.jaargang">2025</meta:user-defined>
    <meta:user-defined meta:name="OVERHEIDop.publicationIssue">2517</meta:user-defined>
    <meta:user-defined meta:name="OVERHEIDop.PrbID/DC.identifier">prb-2025-2517</meta:user-defined>
    <meta:user-defined meta:name="OVERHEIDop.versieInformatie"/>
  </office:meta>
</office:document-meta>
</file>