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text:p>
            <text:p text:style-name="common-al"> Het besluit heeft betrekking op het uitvoeren van werkzaamheden ten behoeve de omgevingsvergunning OLO-8037979, voor het realiseren van een Denoxinstallatie bij de Pelletfabriek en een waterzuiveringsinstallatie.</text:p>
            <text:p text:style-name="common-al"> De maatwerkvoorschriften heeft betrekking op onderstaande werkzaamheden: </text:p>
            <text:p text:style-name="common-al">- het monolithisch vlinderen van de vloer voor de nabezinktank 3. </text:p>
            <text:p text:style-name="common-al">De werkzaamheden worden uitgevoerd in onderstaande periode, buiten de reguliere werktijden van 19:00 tot 07:00 uur: </text:p>
            <text:p text:style-name="common-al">- Op 4, 5, 6, 7 en 10 maart 2025.</text:p>
            <text:p text:style-name="common-al">Aanvrager: Tata Steel IJmuiden B.V.</text:p>
            <text:p text:style-name="common-al">Zaaknummer: 13422177</text:p>
            <text:p text:style-name="common-al">DSO nummer: 2024122002659</text:p>
            <text:p text:style-name="common-al">Uitkomst besluit: verlenen</text:p>
            <text:p text:style-name="common-al">Datum besluit: 13-02-2025</text:p>
            <text:p text:style-name="common-al">Bezwaar in te dienen voor: 28-03-2025</text:p>
            <text:p text:style-name="common-al">Namens: Provincie Noord-Holland</text:p>
            <text:p text:style-name="common-al">Wilt u de gepubliceerde documenten behorende bij deze bekendmaking in zien klik dan <text:a xlink:href="https://edataloket.odnzkg.nl/?q={&quot;search&quot;:&quot;135662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66246</meta:user-defined>
    <meta:user-defined meta:name="DCTERMS.abstract">Bekendmaking van Provincie Noord-Holland</meta:user-defined>
    <dc:language>nl</dc:language>
    <meta:user-defined meta:name="OVERHEIDop.locatietype/OVERHEIDop.gebiedsmarkering">Punt</meta:user-defined>
    <meta:user-defined meta:name="DC.title">Maatwerkvoorschriften voor het afwijken van de tijdstippen van uitvoering - Wenckebachstraat 1, Velsen-Noord</meta:user-defined>
    <meta:user-defined meta:name="DCTERMS.W3CDTF/DCTERMS.available">2025-02-19</meta:user-defined>
    <meta:user-defined meta:name="DCTERMS.W3CDTF/OVERHEIDop.jaargang">2025</meta:user-defined>
    <meta:user-defined meta:name="OVERHEIDop.publicationIssue">2516</meta:user-defined>
    <meta:user-defined meta:name="OVERHEIDop.PrbID/DC.identifier">prb-2025-2516</meta:user-defined>
    <meta:user-defined meta:name="OVERHEIDop.versieInformatie"/>
  </office:meta>
</office:document-meta>
</file>