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tankput 3500 aan de Shannonweg 3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Lyondell Chemie Nederland B.V. toestemming voor het veranderen van een tankput, waarin zich twee tanks bevinden voor de opslag van 1 – methoxy – 2 - propanol aan de Shannonweg 30, 3197 LH te Rotterdam-Botlek Rotterdam.</text:p>
            <text:p text:style-name="common-al"/>
            <text:p text:style-name="common-al">Aangevraagde activiteit(en)  : Geen significante wijziging en Bouwactiviteit (technisch)</text:p>
            <text:p text:style-name="common-al">Toelichting en uitleg over activiteit : Voor het veranderen van een tankput, waarin zich twee tanks bevinden voor</text:p>
            <text:p text:style-name="common-al">        de opslag van 1-methoxy-2- propanol</text:p>
            <text:p text:style-name="common-al">Aanvraagdatum    : 13 mei 2024</text:p>
            <text:p text:style-name="common-al">Besluitdatum    : 6 januari 2025 </text:p>
            <text:p text:style-name="common-al">Bekendmaking    : 7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80872 en/of het verzoeknummer: 2024051301675.</text:p>
            <text:p text:style-name="common-al"/>
            <text:p text:style-name="common-al">U kunt de stukken ook digitaal inzien met betrekking tot deze procedure door op onderstaande link te klikken:</text:p>
            <text:p text:style-name="common-al">
            <text:a xlink:href="https://loket.dcmr.nl/mozard/!suite92.scherm1007?mObj=9186442" xlink:type="simple">https://loket.dcmr.nl/mozard/!suite92.scherm1007?mObj=918644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80872 </meta:user-defined>
    <meta:user-defined meta:name="DCTERMS.abstract">GS hebben omgevingsvergunning verleend inzake veranderen tankput met twee tanks voor opslag 1-methoxy 2-propanol. </meta:user-defined>
    <dc:language>nl</dc:language>
    <meta:user-defined meta:name="OVERHEIDop.locatietype/OVERHEIDop.gebiedsmarkering">Adres</meta:user-defined>
    <meta:user-defined meta:name="DC.title">Kennisgeving toestemming voor het aanpassen van tankput 3500 aan de Shannonweg 30 te Rotterdam-Botlek</meta:user-defined>
    <meta:user-defined meta:name="DCTERMS.W3CDTF/DCTERMS.available">2025-01-09</meta:user-defined>
    <meta:user-defined meta:name="DCTERMS.W3CDTF/OVERHEIDop.jaargang">2025</meta:user-defined>
    <meta:user-defined meta:name="OVERHEIDop.publicationIssue">251</meta:user-defined>
    <meta:user-defined meta:name="OVERHEIDop.PrbID/DC.identifier">prb-2025-251</meta:user-defined>
    <meta:user-defined meta:name="OVERHEIDop.versieInformatie"/>
  </office:meta>
</office:document-meta>
</file>