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puteerde Staten van Noord-Brabant, beschikking uitgebreide procedure Wabo voor Van Mechelen Recycling B.V. – Spaarpot 116 te Geldrop.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een aanvraag voor een vergunning ingevolge de Wet algemene bepalingen omgevingsrecht ontvangen van <text:span text:style-name="nadrukvet">Van Mechelen Recycling B.V.</text:span> De aanvraag betreft <text:span text:style-name="nadrukvet">een omgevingsvergunning onderdeel milieu (revisie)</text:span><text:span text:style-name="nadrukvet">,</text:span> voor de inrichting gelegen aan de Spaarpot 116 te Geldrop.</text:p>
            <text:p text:style-name="common-al">Gedeputeerde Staten van Noord-Brabantmaken bekend dat zij in het kader van de Wet algemene bepalingen omgevingsrecht de vergunning op de <text:span text:style-name="nadrukcur">aanvraag te verlenen</text:span>.</text:p>
            <text:p text:style-name="common-al">De aanvraag, de beschikking en de bijbehorende stukken liggen vanaf 19 februari 2025 tot en met <text:span text:style-name="nadrukvet">31 maart 2025 </text:span>ter inzage bij de gemeente <text:span text:style-name="nadrukvet">Geldrop-Mierlo</text:span>. Voor locatie, tijdstippen en dagen waarop u de stukken in kunt zien, verwijzen wij naar de website van de gemeente. </text:p>
            <text:p text:style-name="common-al">U kunt dit besluit en de bijbehorende stukken digitaal bekijken via het digitale publicatieblad op officielebekendmakingen.nl. De documenten hangen als ‘Bekijk documenten’ aan deze publicatie (zie linker kolom)</text:p>
            <text:p text:style-name="common-al">Indien u vragen of opmerkingen hebt, kunt u contact opnemen met de behandelaar op telefoonnummer (088)369 0658.</text:p>
            <text:p text:style-name="common-al">Een ieder kan tot en met 31 maart <text:span text:style-name="nadrukvet">2025 </text:span>ten aanzien van de ontwerpbeschikking schriftelijk of mondeling zienswijzen inbrengen bij de Omgevingsdienst Zuidoost-Brabant. Voor het mondeling inbrengen van zienswijzen bestaat binnen deze periode de mogelijkheid tot het houden van een hoorzitting. Een verzoek daartoe dient binnen drie weken na de begindatum van de ter inzage legging bij de Omgevingsdienst Zuidoost-Brabant te worden ingediend.</text:p>
            <text:p text:style-name="common-al">Aan deze procedure is het kenmerk Z-2023-017594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fo@odzob.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505</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505</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505</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17594 </meta:user-defined>
    <dc:language>nl</dc:language>
    <meta:user-defined meta:name="OVERHEIDop.locatietype/OVERHEIDop.gebiedsmarkering">Adres</meta:user-defined>
    <meta:user-defined meta:name="DC.title">Gedeputeerde Staten van Noord-Brabant, beschikking uitgebreide procedure Wabo voor Van Mechelen Recycling B.V. – Spaarpot 116 te Geldrop.</meta:user-defined>
    <meta:user-defined meta:name="OVERHEIDop.datumEindeReactietermijn">2025-03-31</meta:user-defined>
    <meta:user-defined meta:name="OVERHEIDop.TilID/OVERHEIDop.terinzageleggingOP">til-2025-5359</meta:user-defined>
    <meta:user-defined meta:name="DCTERMS.W3CDTF/DCTERMS.available">2025-02-19</meta:user-defined>
    <meta:user-defined meta:name="DCTERMS.W3CDTF/OVERHEIDop.jaargang">2025</meta:user-defined>
    <meta:user-defined meta:name="OVERHEIDop.publicationIssue">2505</meta:user-defined>
    <meta:user-defined meta:name="OVERHEIDop.PrbID/DC.identifier">prb-2025-2505</meta:user-defined>
    <meta:user-defined meta:name="OVERHEIDop.versieInformatie"/>
  </office:meta>
</office:document-meta>
</file>