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Cruijsen, Radioweg 11 Sambeek - Z/243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adioweg 11, 5836 CD te Sambeek </text:p>
            <text:p text:style-name="common-al">Zaaknummer:  Z/243930</text:p>
            <text:p text:style-name="common-al">Activiteit: Natura 2000-activiteit</text:p>
            <text:p text:style-name="common-al">Datum ontvangen:  13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930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Cruijsen, Radioweg 11 Sambeek - Z/243930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03</meta:user-defined>
    <meta:user-defined meta:name="OVERHEIDop.PrbID/DC.identifier">prb-2025-2503</meta:user-defined>
    <meta:user-defined meta:name="OVERHEIDop.versieInformatie"/>
  </office:meta>
</office:document-meta>
</file>