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n Aalsmeer en Amstelveen in de provinciale weg N231 vanaf 26.7 t/m 26.7, verzonden 13 februari 2025, zaaknummer 23713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n Aalsmeer en Amstelveen in de provinciale weg N231 vanaf 26.7 t/m 26.7.</text:p>
            <text:p text:style-name="common-al">De vergunning is geregistreerd onder kenmerk: 237131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n Aalsmeer en Amstelveen in de provinciale weg N231 vanaf 26.7 t/m 26.7, verzonden 13 februari 2025, zaaknummer 2371314</meta:user-defined>
    <meta:user-defined meta:name="DCTERMS.W3CDTF/DCTERMS.available">2025-02-19</meta:user-defined>
    <meta:user-defined meta:name="DCTERMS.W3CDTF/OVERHEIDop.jaargang">2025</meta:user-defined>
    <meta:user-defined meta:name="OVERHEIDop.publicationIssue">2500</meta:user-defined>
    <meta:user-defined meta:name="OVERHEIDop.PrbID/DC.identifier">prb-2025-2500</meta:user-defined>
    <meta:user-defined meta:name="OVERHEIDop.versieInformatie"/>
  </office:meta>
</office:document-meta>
</file>