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enderloseweg 191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Flora- en Fauna activiteit Hoenderloseweg 191 te Ugchelen</text:p>
            <text:p text:style-name="common-al">Provincie Gelderland heeft op 06-01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01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Hoenderloseweg 191 Ugchel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250</meta:user-defined>
    <meta:user-defined meta:name="OVERHEIDop.PrbID/DC.identifier">prb-2025-250</meta:user-defined>
    <meta:user-defined meta:name="OVERHEIDop.versieInformatie"/>
  </office:meta>
</office:document-meta>
</file>