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en het maken van een gestuurde boring hiervoor in de gemeente Edam-Volendam in de provinciale weg N247 vanaf 51.631 t/m 51.887, verzonden 13 februari 2025, zaaknummer 236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en het maken van een gestuurde boring hiervoor in de gemeente Edam-Volendam in de provinciale weg N247 vanaf 51.631 t/m 51.887.</text:p>
            <text:p text:style-name="common-al">De vergunning is geregistreerd onder kenmerk: 23665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en het maken van een gestuurde boring hiervoor in de gemeente Edam-Volendam in de provinciale weg N247 vanaf 51.631 t/m 51.887, verzonden 13 februari 2025, zaaknummer 2366508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98</meta:user-defined>
    <meta:user-defined meta:name="OVERHEIDop.PrbID/DC.identifier">prb-2025-2498</meta:user-defined>
    <meta:user-defined meta:name="OVERHEIDop.versieInformatie"/>
  </office:meta>
</office:document-meta>
</file>