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uispalen ter plaatse van CO2-tank op de locatie Platinawerf 22-26 Beuningen Gld zaaknummer AB25.0003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aanbrengen van buispalen ter plaatse van CO2-tank op de locatie Platinawerf 22-26 Beuningen G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7 maart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5.00037"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buispalen ter plaatse van CO2-tank op de locatie Platinawerf 22-26 Beuningen Gld zaaknummer AB25.00037</meta:user-defined>
    <meta:user-defined meta:name="DCTERMS.W3CDTF/DCTERMS.available">2025-02-19</meta:user-defined>
    <meta:user-defined meta:name="DCTERMS.W3CDTF/OVERHEIDop.jaargang">2025</meta:user-defined>
    <meta:user-defined meta:name="OVERHEIDop.publicationIssue">2497</meta:user-defined>
    <meta:user-defined meta:name="OVERHEIDop.PrbID/DC.identifier">prb-2025-2497</meta:user-defined>
    <meta:user-defined meta:name="OVERHEIDop.versieInformatie"/>
  </office:meta>
</office:document-meta>
</file>