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2,7 - 43,1 SPIE i.o. Delta Fiber,  omgeving Rijksweg 1, 6097N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, 6097NK H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2,7 - 43,1 SPIE i.o. Delta Fiber</text:p>
            <text:p text:style-name="common-al">Aanvraagdatum: 11 februari 2025</text:p>
            <text:p text:style-name="common-al">Zaaknummer: Z2025-000002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2</meta:user-defined>
    <dc:language>nl</dc:language>
    <meta:user-defined meta:name="OVERHEIDop.locatietype/OVERHEIDop.gebiedsmarkering">Vlak</meta:user-defined>
    <meta:user-defined meta:name="DC.title">Aanvraag Omgevingsvergunning aanbrengen telecommunicatiekabel N273 42,7 - 43,1 SPIE i.o. Delta Fiber,  omgeving Rijksweg 1, 6097NK He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91</meta:user-defined>
    <meta:user-defined meta:name="OVERHEIDop.PrbID/DC.identifier">prb-2025-2491</meta:user-defined>
    <meta:user-defined meta:name="OVERHEIDop.versieInformatie"/>
  </office:meta>
</office:document-meta>
</file>