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intrekking omgevingsvergunningaanvraag omgevingsvergunning flora- en fauna-activiteit, Cypresstraat 18, 22, 24, 26, 28, 31, 32, 33, 34, 35, 36, 37, 38, 43, 44, 46, 48, 49, 51en 57 en Magnoliastraat 1, 1a, 3, 3a, 5, 5a, 7, 7a, 9, 9a, 11, 11a, 13, 13a, 15, 15a, 17 en 17a, Echt, Z2024-00002274</text:p>
      <text:section text:name="zakelijke-mededeling_id1-3-2" text:style-name="zakelijke-mededeling">
        <text:section text:name="zakelijke-mededeling-tekst_id1-3-2-1" text:style-name="zakelijke-mededeling-tekst">
          <text:section text:name="tekst_id1-3-2-1-1" text:style-name="tekst">
            <text:p text:style-name="common-al">Gedeputeerde Staten van Limburg maken bekend dat de volgende aanvraag voor een omgevingsvergunning is ingetrokken.</text:p>
            <text:p text:style-name="common-al">Locatie: Cypresstraat 18, 22, 24, 26, 28, 31, 32, 33, 34, 35, 36, 37, 38, 43, 44, 46, 48, 49, 51en 57 en Magnoliastraat 1, 1a, 3, 3a, 5, 5a, 7, 7a, 9, 9a, 11, 11a, 13, 13a, 15, 15a, 17 en 17a, Echt</text:p>
            <text:p text:style-name="common-al">Aangevraagde activiteit: Flora- en fauna-activiteit</text:p>
            <text:p text:style-name="common-al">Betreft: renoveren van woningen</text:p>
            <text:p text:style-name="common-al">Intrekkingsdatum: 7 januari 2025</text:p>
            <text:p text:style-name="common-al">Zaaknummer: Z2024-00002274</text:p>
            <text:p text:style-name="common-al">
            <text:span text:style-name="nadrukvet">Waarom publiceren we dit bericht?</text:span>
          </text:p>
            <text:p text:style-name="common-al">Gedeputeerde Staten van Limburg nemen geen besluit meer op deze aanvraag. U kunt daarom geen bezwaar maken of beroep instellen.</text:p>
            <text:p text:style-name="common-al">Deze intrekking van de aanvraag wordt bekendgemaakt om u te informeren over ontwikkelingen in uw omgeving.</text:p>
            <text:p text:style-name="common-al">
            <text:span text:style-name="nadrukvet">Inlichtingen</text:span>
          </text:p>
            <text:p text:style-name="last-al">Heeft u een vraag naar aanleiding van deze kennisgeving neem dan contact op met het team Vergunningen van het cluster Vergunningen, Toezicht en Handhaving via telefoonnummer +31 43 389 99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249</text:span><text:line-break/><text:date style:data-style-name="dag" text:fixed="true" text:date-value="2025-01-09"/><text:line-break/><text:date style:data-style-name="jaar" text:fixed="true" text:date-value="2025-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249</text:span><text:date style:data-style-name="nicedate" text:fixed="true" text:date-value="2025-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249</text:span><text:date style:data-style-name="nicedate" text:fixed="true" text:date-value="2025-0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Provincie/DC.creator">Limburg</meta:user-defined>
    <meta:user-defined meta:name="OVERHEIDop.Rubriek/DC.type">omgevingsvergunning</meta:user-defined>
    <meta:user-defined meta:name="OVERHEID.Informatietype/DC.type">officiële publicatie</meta:user-defined>
    <meta:user-defined meta:name="OVERHEID.Provincie/DCTERMS.publisher">Limburg</meta:user-defined>
    <meta:user-defined meta:name="OVERHEID.Provincie/OVERHEID.authority">Limburg</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Rx.Mission zaak Z2024-00002274</meta:user-defined>
    <dc:language>nl</dc:language>
    <meta:user-defined meta:name="OVERHEIDop.locatietype/OVERHEIDop.gebiedsmarkering">Vlak</meta:user-defined>
    <meta:user-defined meta:name="DC.title">Kennisgeving intrekking omgevingsvergunningaanvraag omgevingsvergunning flora- en fauna-activiteit, Cypresstraat 18, 22, 24, 26, 28, 31, 32, 33, 34, 35, 36, 37, 38, 43, 44, 46, 48, 49, 51en 57 en Magnoliastraat 1, 1a, 3, 3a, 5, 5a, 7, 7a, 9, 9a, 11, 11a, 13, 13a, 15, 15a, 17 en 17a, Echt, Z2024-00002274</meta:user-defined>
    <meta:user-defined meta:name="DCTERMS.W3CDTF/DCTERMS.available">2025-01-09</meta:user-defined>
    <meta:user-defined meta:name="DCTERMS.W3CDTF/OVERHEIDop.jaargang">2025</meta:user-defined>
    <meta:user-defined meta:name="OVERHEIDop.publicationIssue">249</meta:user-defined>
    <meta:user-defined meta:name="OVERHEIDop.PrbID/DC.identifier">prb-2025-249</meta:user-defined>
    <meta:user-defined meta:name="OVERHEIDop.versieInformatie"/>
  </office:meta>
</office:document-meta>
</file>