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uitvoeren van een overige activiteit (herontwikkelen), Maasbreeseweg 63-65-67, 5988 PA Hel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Maasbreeseweg 63-65-67, 5988 PA Helden</text:p>
            <text:p text:style-name="common-al">Aangevraagde activiteit(en): Natura 2000-activiteit</text:p>
            <text:p text:style-name="common-al">Betreft: uitvoeren van een overige activiteit (herontwikkelen)</text:p>
            <text:p text:style-name="common-al">Aanvraagdatum: 13 februari 2025</text:p>
            <text:p text:style-name="common-al">Zaaknummer: Z2025-00000287</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485</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485</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485</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287</meta:user-defined>
    <dc:language>nl</dc:language>
    <meta:user-defined meta:name="OVERHEIDop.locatietype/OVERHEIDop.gebiedsmarkering">Vlak</meta:user-defined>
    <meta:user-defined meta:name="DC.title">Aanvraag Omgevingsvergunning Natura 2000 activiteit uitvoeren van een overige activiteit (herontwikkelen), Maasbreeseweg 63-65-67, 5988 PA Helden</meta:user-defined>
    <meta:user-defined meta:name="DCTERMS.W3CDTF/DCTERMS.available">2025-02-18</meta:user-defined>
    <meta:user-defined meta:name="DCTERMS.W3CDTF/OVERHEIDop.jaargang">2025</meta:user-defined>
    <meta:user-defined meta:name="OVERHEIDop.publicationIssue">2485</meta:user-defined>
    <meta:user-defined meta:name="OVERHEIDop.PrbID/DC.identifier">prb-2025-2485</meta:user-defined>
    <meta:user-defined meta:name="OVERHEIDop.versieInformatie"/>
  </office:meta>
</office:document-meta>
</file>