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1 februari 2025 nr. 2368890/2372998 tot vaststelling van het subsidieplafond voor 2025 op grond van de Uitvoeringsregeling subsidie natuurherstelmaatregelen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subsidie natuurherstelmaatregelen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5 een subsidieplafond van € 3.4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natuurherstelmaatregelen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anvragen om subsidie kunnen worden ingediend tussen 15 april 2025 en 1 jul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1 februari 2025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natuurherstelmaatregelen Noord-Holland 2022]|[https://lokaleregelgeving.overheid.nl/CVDR674573/1</meta:user-defined>
    <dc:language>nl</dc:language>
    <meta:user-defined meta:name="OVERHEIDop.locatietype/OVERHEIDop.gebiedsmarkering">Provincie</meta:user-defined>
    <meta:user-defined meta:name="DC.title">Besluit van Gedeputeerde Staten van Noord-Holland van 11 februari 2025 nr. 2368890/2372998 tot vaststelling van het subsidieplafond voor 2025 op grond van de Uitvoeringsregeling subsidie natuurherstelmaatregelen Noord-Holland 2022</meta:user-defined>
    <meta:user-defined meta:name="DCTERMS.W3CDTF/DCTERMS.available">2025-02-19</meta:user-defined>
    <meta:user-defined meta:name="DCTERMS.W3CDTF/OVERHEIDop.jaargang">2025</meta:user-defined>
    <meta:user-defined meta:name="OVERHEIDop.publicationIssue">2483</meta:user-defined>
    <meta:user-defined meta:name="OVERHEIDop.PrbID/DC.identifier">prb-2025-2483</meta:user-defined>
    <meta:user-defined meta:name="OVERHEIDop.versieInformatie"/>
  </office:meta>
</office:document-meta>
</file>