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niet-productieve investeringen water KRW EVZ, sept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Gelderland</text:span>
          </text:p>
            <text:p text:style-name="al"/>
            <text:p text:style-name="al">Gelet op artikel 1.3 en paragraaf 6 van Hoofdstuk 2 van de Verordening POP3 subsidies provincie Gelderland, mei 2018;</text:p>
            <text:p text:style-name="al">Gelet op het Tweede Ondermandaat Programmering PR08/01/01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plafond zoals dat onder I. van het Openstellingsbesluit niet-productieve investeringen water KRW EVZ, september 2021 is gepubliceerd in het Provinciaal Blad 2021-7470 op 26 augustus 2021, als volgt te wijzigen: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>Het subsidieplafond bedraagt:</text:p>
                <text:list text:style-name="id1-3-2-2-1-2-3-3">
                  <text:list-item text:style-override="id1-3-2-2-1-2-3-3-1">
                    <text:number>a.</text:number>
                    <text:p text:style-name="al">€ 948.000,- voor het beheergebied van het Waterschap Rijn en IJssel, geheel afkomstig uit middelen van het Europees Landbouwfonds voor Plattelandsontwikkeling;</text:p>
                  </text:list-item>
                  <text:list-item text:style-override="id1-3-2-2-1-2-3-3-2">
                    <text:number>b.</text:number>
                    <text:p text:style-name="al">€ 948.000,- voor het beheergebied van het Waterschap Rivierenland, geheel afkomstig uit middelen van het Europees Landbouwfonds voor Plattelandsontwikkeling.</text:p>
                  </text:list-item>
                </text:list>
              </text:list-item>
              <text:list-item text:style-override="id1-3-2-2-1-2-4">
                <text:number>II.</text:number>
                <text:p text:style-name="al">De wijziging onder I. in werking te laten treden met terugwerkende kracht vanaf 27 augustus 2021.</text:p>
              </text:list-item>
            </text:list>
            <text:p text:style-name="al">Dit besluit treedt in werking met ingang van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amens Gedeputeerde Staten van Gelderland,</text:span></text:p>
          </text:section>
          <text:section text:name="ondertekening_id1-3-2-3-2">
            <text:p><text:span text:style-name="functie"/></text:p>
            <text:p><text:span text:style-name="functie">Marjoos van den Berg</text:span></text:p>
            <text:p><text:span text:style-name="functie">Teammanager Agrifoo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8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8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8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610190/2</meta:user-defined>
    <meta:user-defined meta:name="OVERHEIDop.referentienummer">2021-010178</meta:user-defined>
    <meta:user-defined meta:name="DCTERMS.alternative">Openstellingsbesluit niet-productieve investeringen water KRW EVZ, september 2021</meta:user-defined>
    <dc:language>nl</dc:language>
    <meta:user-defined meta:name="OVERHEIDop.locatietype/OVERHEIDop.gebiedsmarkering">Provincie</meta:user-defined>
    <meta:user-defined meta:name="DC.title">Openstellingsbesluit niet-productieve investeringen water KRW EVZ, september 2021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82</meta:user-defined>
    <meta:user-defined meta:name="OVERHEIDop.betreftRegeling">CVDR661564_2</meta:user-defined>
    <meta:user-defined meta:name="OVERHEIDop.PrbID/DC.identifier">prb-2025-2482</meta:user-defined>
    <meta:user-defined meta:name="xs:date/OVERHEIDop.startdatum">2025-02-19</meta:user-defined>
    <meta:user-defined meta:name="xs:date/OVERHEIDop.einddatum">2021-10-05</meta:user-defined>
    <meta:user-defined meta:name="OVERHEIDop.versieInformatie"/>
  </office:meta>
</office:document-meta>
</file>