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locatiegrens,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2 februari 2025 een aanvraag voor een omgevingsvergunning ontvangen voor Vlaeynatie B.V. aan de Autrichehavenweg 10 4554 MB te Westdorpe. De aanvraag betreft wijziging van de locatiegrens vanwege het gebruik van een klein deel van het terrein van het naastgelegen bedrijf Mammoet B.V., waarvan het tijdelijk gebruik medio 2025 zal eindigen. Waarna de oorspronkelijke locatiegrens zal worden hersteld.</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285258 en/of het verzoeknummer: 20250212015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85258 </meta:user-defined>
    <meta:user-defined meta:name="DCTERMS.abstract">Aanvraag omgevingsvergunning voor het wijzigen van de locatiegrens, Autrichehavenweg 10 in Westdorpe.</meta:user-defined>
    <dc:language>nl</dc:language>
    <meta:user-defined meta:name="OVERHEIDop.locatietype/OVERHEIDop.gebiedsmarkering">Adres</meta:user-defined>
    <meta:user-defined meta:name="DC.title">Aanvraag omgevingsvergunning voor het wijzigen van de locatiegrens, Autrichehavenweg 10 in Westdorpe</meta:user-defined>
    <meta:user-defined meta:name="DCTERMS.W3CDTF/DCTERMS.available">2025-02-19</meta:user-defined>
    <meta:user-defined meta:name="DCTERMS.W3CDTF/OVERHEIDop.jaargang">2025</meta:user-defined>
    <meta:user-defined meta:name="OVERHEIDop.publicationIssue">2480</meta:user-defined>
    <meta:user-defined meta:name="OVERHEIDop.PrbID/DC.identifier">prb-2025-2480</meta:user-defined>
    <meta:user-defined meta:name="OVERHEIDop.versieInformatie"/>
  </office:meta>
</office:document-meta>
</file>