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uitweg en het tijdelijk plaatsen van barriers in de gemeente in de provinciale weg N506 vanaf 31.84 t/m 31.84, ingekomen 6 januari 2025, zaaknummer 236369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uitweg en het tijdelijk plaatsen van barriers in de gemeente op de provinciale weg N506 vanaf km 31.84 t/m km 31.84.</text:p>
            <text:p text:style-name="common-al">De aanvraag is geregistreerd onder kenmerk: 2363699.</text:p>
            <text:p text:style-name="common-al"/>
            <text:p text:style-name="common-al">
            <text:span text:style-name="nadrukvet">Wanneer neemt provincie Noord-Holland een besluit over de aanvraag van de vergunning?</text:span>
          </text:p>
            <text:p text:style-name="common-al">Waarschijnlijk neemt provincie Noord-Holland voor 3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uitweg en het tijdelijk plaatsen van barriers in de gemeente in de provinciale weg N506 vanaf 31.84 t/m 31.84, ingekomen 6 januari 2025, zaaknummer 2363699</meta:user-defined>
    <meta:user-defined meta:name="DCTERMS.W3CDTF/DCTERMS.available">2025-01-09</meta:user-defined>
    <meta:user-defined meta:name="DCTERMS.W3CDTF/OVERHEIDop.jaargang">2025</meta:user-defined>
    <meta:user-defined meta:name="OVERHEIDop.publicationIssue">248</meta:user-defined>
    <meta:user-defined meta:name="OVERHEIDop.PrbID/DC.identifier">prb-2025-248</meta:user-defined>
    <meta:user-defined meta:name="OVERHEIDop.versieInformatie"/>
  </office:meta>
</office:document-meta>
</file>