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genparkscan Verduurzaming Transport &amp; Zwaar Materieel</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BESLUITEN: </text:p>
            <text:p text:style-name="al"/>
            <text:p text:style-name="al">de Subsidieregeling Wagenparkscan Verduurzaming Transport &amp; Zwaar Materie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span text:style-name="nadrukcur">duurzaam wagenpark</text:span>: een wagenpark van een onderneming met zero-emissie of fossielvrije voertuigen. Toepassing van fossielvrije biobrandstoffen zoals HVO-100, Bio-CNG en Bio-LNG behoren tot de scope van een toekomstbestendig duurzaam wagenpark; </text:p>
            <text:p text:style-name="al">
            <text:span text:style-name="nadrukcur">GWW-sector</text:span>: grond-, weg- en waterbouwsector; </text:p>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 352);</text:p>
            <text:p text:style-name="al">
            <text:span text:style-name="nadrukcur">TCO</text:span>: Total Cost of Ownership; het totaalbedrag aan kosten voor de aanschaf en het bezit van een wagenpark gedurende de hele economische levensduur; </text:p>
            <text:p text:style-name="al">
            <text:span text:style-name="nadrukcur">voertuigcategorie</text:span>: voertuigcategorieën zoals onderscheiden in de Regeling voertuigen; </text:p>
            <text:p text:style-name="al">
            <text:span text:style-name="nadrukcur">wagenpark</text:span>: het geheel aan bedrijfsvoertuigen dat een onderneming in eigendom heeft; </text:p>
            <text:p text:style-name="al">
            <text:span text:style-name="nadrukcur">wagenparkscan</text:span>: een onderzoek dat inzicht geeft in de operationele, technische en economische haalbaarheid (inclusief inzicht in de TCO) van een duurzaam wagenpark; </text:p>
            <text:p text:style-name="al">
            <text:span text:style-name="nadrukcur">zwaar materieel</text:span>: (mobiele) machines en voertuigen die vallen onder voertuigcategorie U vanaf 130 kW.</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investeringen te stimuleren die de bijdragen aan de transitie naar zero-emissie of fossielvrij transport en zwaar materieel in Drenthe. </text:p>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verstrekt voor de inhuur van derden voor het laten uitvoeren van een wagenparkscan gericht op de operationele, technische en financiële haalbaarheid van zero-emissie of fossielvrij transport en zwaar materieel. </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rechtspersoon en een onderneming als bedoeld in artikel 5 van de Handelsregisterwet 2007, die gevestigd zijn in Drenthe. </text:p>
          </text:section>
          <text:section text:name="artikel_id1-3-2-2-5" text:style-name="artikel">
            <text:p text:style-name="artikel_kop_titel"><text:span text:style-name="artikel_kop_label">Artikel</text:span> <text:span text:style-name="artikel_kop_nr">5</text:span> Aanvraagvereisten </text:p>
            <text:p text:style-name="al">Een aanvraag om subsidie wordt ingediend met behulp van het elektronisch beschikbaar gestelde aanvraagformulier behorende bij deze regeling. De aanvraag gaat vergezeld van een offerte of opdrachtbevestiging voor een wagenparkscan waaruit blijkt dat deze scan minimaal de volgende onderdelen bevat: </text:p>
            <text:p text:style-name="al"/>
            <text:list text:style-name="id1-3-2-2-5-4">
              <text:list-item text:style-override="id1-3-2-2-5-4-1">
                <text:number>a.</text:number>
                <text:p text:style-name="al">een beschrijving van het huidige wagenpark en de wijze waarop dat wordt ingezet;</text:p>
              </text:list-item>
              <text:list-item text:style-override="id1-3-2-2-5-4-2">
                <text:number>b.</text:number>
                <text:p text:style-name="al">een beschrijving van de mogelijkheden, inclusief investeringsadvies, voor de transitie naar zero-emissie dan wel fossielvrij transport en zwaar materieel, gespecificeerd naar:</text:p>
                <text:list text:style-name="id1-3-2-2-5-4-2-3">
                  <text:list-item text:style-override="id1-3-2-2-5-4-2-3-1">
                    <text:number>i.</text:number>
                    <text:p text:style-name="al">de economische haalbaarheid met een vergelijking van de TCO van het huidige wagenpark inclusief reeds aangekondigde heffingen ten opzichte van een duurzaam wagenpark; </text:p>
                  </text:list-item>
                  <text:list-item text:style-override="id1-3-2-2-5-4-2-3-2">
                    <text:number>ii.</text:number>
                    <text:p text:style-name="al">de operationele haalbaarheid met een vergelijking tussen de huidige werkwijze en de werkwijze met inzet van duurzame alternatieven; </text:p>
                  </text:list-item>
                  <text:list-item text:style-override="id1-3-2-2-5-4-2-3-3">
                    <text:number>iii.</text:number>
                    <text:p text:style-name="al">de technische haalbaarheid met een beschrijving van de technische mogelijkheden.</text:p>
                  </text:list-item>
                </text:list>
              </text:list-item>
            </text:list>
          </text:section>
          <text:section text:name="artikel_id1-3-2-2-6" text:style-name="artikel">
            <text:p text:style-name="artikel_kop_titel"><text:span text:style-name="artikel_kop_label">Artikel</text:span> <text:span text:style-name="artikel_kop_nr">6</text:span> Aanvraagtermijn </text:p>
            <text:p text:style-name="al">Een aanvraag om subsidie kan worden ingediend met ingang van 3 maart 2025 tot 1 november 2025. </text:p>
          </text:section>
          <text:section text:name="artikel_id1-3-2-2-7" text:style-name="artikel">
            <text:p text:style-name="artikel_kop_titel"><text:span text:style-name="artikel_kop_label">Artikel</text:span> <text:span text:style-name="artikel_kop_nr">7</text:span> Subsidiabele kosten </text:p>
            <text:p text:style-name="al">Voor subsidie komen in aanmerking de kosten van de inhuur van derden voor zover deze noodzakelijk en adequaat zijn voor de uitvoering van de wagenparkscan, na aftrek van bijdragen van derden. </text:p>
          </text:section>
          <text:section text:name="artikel_id1-3-2-2-8" text:style-name="artikel">
            <text:p text:style-name="artikel_kop_titel"><text:span text:style-name="artikel_kop_label">Artikel</text:span> <text:span text:style-name="artikel_kop_nr">8</text:span> Hoogte van het subsidiebedrag </text:p>
            <text:p text:style-name="al">De subsidie bedraagt 75% van de subsidiabele kosten, met een maximum van € 3.500,--. </text:p>
          </text:section>
          <text:section text:name="artikel_id1-3-2-2-9" text:style-name="artikel">
            <text:p text:style-name="artikel_kop_titel"><text:span text:style-name="artikel_kop_label">Artikel</text:span> <text:span text:style-name="artikel_kop_nr">9</text:span> Subsidieplafond </text:p>
            <text:p text:style-name="al">Het subsidieplafond bedraagt: € 150.000,--. </text:p>
          </text:section>
          <text:section text:name="artikel_id1-3-2-2-10" text:style-name="artikel">
            <text:p text:style-name="artikel_kop_titel"><text:span text:style-name="artikel_kop_label">Artikel</text:span> <text:span text:style-name="artikel_kop_nr">10</text:span> Verdeling van het subsidieplafond </text:p>
            <text:list text:style-name="id1-3-2-2-10-2">
              <text:list-item text:style-override="id1-3-2-2-10-2">
                <text:number>1.</text:number>
                <text:p text:style-name="al">Subsidie wordt verdeeld op volgorde van datum en tijdstip van binnenkomst van de subsidieaanvragen. </text:p>
              </text:list-item>
              <text:list-item text:style-override="id1-3-2-2-10-3">
                <text:number>2.</text:number>
                <text:p text:style-name="al">Voor zover door verstrekking van subsidie, voor aanvragen die op hetzelfde moment zijn ontvangen, zou leiden tot overschrijding van het subsidieplafond, wordt de subsidie verdeeld op basis van loting.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Subsidie wordt geweigerd indien: </text:p>
            <text:list text:style-name="id1-3-2-2-11-3">
              <text:list-item text:style-override="id1-3-2-2-11-3-1">
                <text:number>a.</text:number>
                <text:p text:style-name="al">aan de aanvrager eerder subsidie is verstrekt door de provincie Drenthe voor dezelfde activiteit; </text:p>
              </text:list-item>
              <text:list-item text:style-override="id1-3-2-2-11-3-2">
                <text:number>b.</text:number>
                <text:p text:style-name="al">de activiteiten zijn gestart voor het indienen van de aanvraag. </text:p>
              </text:list-item>
            </text:list>
          </text:section>
          <text:section text:name="artikel_id1-3-2-2-12" text:style-name="artikel">
            <text:p text:style-name="artikel_kop_titel"><text:span text:style-name="artikel_kop_label">Artikel</text:span> <text:span text:style-name="artikel_kop_nr">12</text:span> Toetsingscriteria </text:p>
            <text:p text:style-name="al">Om voor subsidie in aanmerking te komen, wordt voldaan aan de volgende vereisten: </text:p>
            <text:list text:style-name="id1-3-2-2-12-3">
              <text:list-item text:style-override="id1-3-2-2-12-3-1">
                <text:number>a.</text:number>
                <text:p text:style-name="al">de wagenparkscan bestaat uit ten minste drie voertuigen in de voertuigcategorieën N2, N3 dan wel U vanaf 130 kW, waarbij de wagenparkscan wordt uitgevoerd voor het volledige wagenpark dat onder deze categorieën valt;</text:p>
              </text:list-item>
              <text:list-item text:style-override="id1-3-2-2-12-3-2">
                <text:number>b.</text:number>
                <text:p text:style-name="al">de wagenparkscan wordt uitgevoerd door een onafhankelijke derde die: </text:p>
                <text:list text:style-name="id1-3-2-2-12-3-2-3">
                  <text:list-item text:style-override="id1-3-2-2-12-3-2-3-1">
                    <text:number>i.</text:number>
                    <text:p text:style-name="al">deskundigheid kan aantonen op het gebied van wagenparkscans voor logistiek en GWW-sector; en,</text:p>
                  </text:list-item>
                  <text:list-item text:style-override="id1-3-2-2-12-3-2-3-2">
                    <text:number>ii.</text:number>
                    <text:p text:style-name="al">met een referentieproject niet ouder dan 12 maanden kan aantonen kennis te hebben van verduurzaming van een wagenpark in de logistiek of GWW-sector; en, </text:p>
                  </text:list-item>
                  <text:list-item text:style-override="id1-3-2-2-12-3-2-3-3">
                    <text:number>iii.</text:number>
                    <text:p text:style-name="al">onafhankelijk is van aanbieders van duurzame voertuigen dan wel energiedragers.</text:p>
                  </text:list-item>
                </text:list>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De subsidieontvanger start binnen drie maanden na de datum van de subsidievaststelling met het laten uitvoeren van de wagenparkscan. </text:p>
              </text:list-item>
              <text:list-item text:style-override="id1-3-2-2-13-3">
                <text:number>2.</text:number>
                <text:p text:style-name="al">De subsidie is binnen één jaar na de datum van subsidievaststelling door de subsidieontvanger besteed. </text:p>
              </text:list-item>
            </text:list>
          </text:section>
          <text:section text:name="artikel_id1-3-2-2-14" text:style-name="artikel">
            <text:p text:style-name="artikel_kop_titel"><text:span text:style-name="artikel_kop_label">Artikel</text:span> <text:span text:style-name="artikel_kop_nr">14</text:span> Staatssteun</text:p>
            <text:p text:style-name="al">Een subsidie voor activiteiten als bedoeld in artikel 3 wordt alleen verstrekt voor zover dit mogelijk is met toepassing van de reguliere de-minimisverordening.</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met ingang van 3 maart 2025 en vervalt op 31 december 2025.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Wagenparkscan Verduurzaming Transport &amp; Zwaar Materieel.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provinciesecretaris</text:span></text:p>
          </text:section>
          <text:section text:name="ondertekening_id1-3-2-3-4">
            <text:p><text:span text:style-name="functie"/></text:p>
            <text:p><text:span text:style-name="functie">Assen, 11 februari 2025</text:span></text:p>
            <text:p><text:span text:style-name="functie">Kenmerk 4.1/202500018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1/2025000181</meta:user-defined>
    <meta:user-defined meta:name="DCTERMS.alternative">Subsidieregeling Wagenparkscan Verduurzaming Transport &amp; Zwaar Materieel</meta:user-defined>
    <dc:language>nl</dc:language>
    <meta:user-defined meta:name="OVERHEIDop.locatietype/OVERHEIDop.gebiedsmarkering">Provincie</meta:user-defined>
    <meta:user-defined meta:name="DC.title">Subsidieregeling Wagenparkscan Verduurzaming Transport &amp; Zwaar Materieel</meta:user-defined>
    <meta:user-defined meta:name="DCTERMS.W3CDTF/DCTERMS.available">2025-02-19</meta:user-defined>
    <meta:user-defined meta:name="DCTERMS.W3CDTF/OVERHEIDop.jaargang">2025</meta:user-defined>
    <meta:user-defined meta:name="OVERHEIDop.publicationIssue">2478</meta:user-defined>
    <meta:user-defined meta:name="OVERHEIDop.betreftRegeling">CVDR735708_1</meta:user-defined>
    <meta:user-defined meta:name="xs:date/OVERHEIDop.startdatum">2025-03-03</meta:user-defined>
    <meta:user-defined meta:name="xs:date/OVERHEIDop.einddatum">2025-12-31</meta:user-defined>
    <meta:user-defined meta:name="OVERHEIDop.PrbID/DC.identifier">prb-2025-2478</meta:user-defined>
    <meta:user-defined meta:name="OVERHEIDop.versieInformatie"/>
  </office:meta>
</office:document-meta>
</file>