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80 18,3 - 18,4 APK infra i.o. Enexis, omgeving Kazerneplein 172, 6041TH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Kazerneplein 172, 6041TH Roermon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80 18,3 - 18,4 APK infra i.o. Enexis</text:p>
            <text:p text:style-name="common-al">Aanvraagdatum: 11 februari 2025</text:p>
            <text:p text:style-name="common-al">Zaaknummer: Z2025-0000026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7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7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7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3</meta:user-defined>
    <dc:language>nl</dc:language>
    <meta:user-defined meta:name="OVERHEIDop.locatietype/OVERHEIDop.gebiedsmarkering">Vlak</meta:user-defined>
    <meta:user-defined meta:name="DC.title">Aanvraag Omgevingsvergunning aanbrengen elektriciteitskabel N280 18,3 - 18,4 APK infra i.o. Enexis, omgeving Kazerneplein 172, 6041TH Roermond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77</meta:user-defined>
    <meta:user-defined meta:name="OVERHEIDop.PrbID/DC.identifier">prb-2025-2477</meta:user-defined>
    <meta:user-defined meta:name="OVERHEIDop.versieInformatie"/>
  </office:meta>
</office:document-meta>
</file>