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kabels d.m.v. boringen in de N741, provinciale weg Delden - Almelo, tussen hectometerpunten 8.090 en 7.5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ontvingen wij een vergunningsaanvraag voor het aanleggen van kabels door middel van boringen in de N741, provinciale weg Delden - Almelo, tussen hectometerpunten 8.090 en 7.53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8 maart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7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7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7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10</meta:user-defined>
    <meta:user-defined meta:name="DCTERMS.abstract">Betreft:  besluit op een vergunningsaanvraag voor het aanleggen van kabels d.m.v. boringen in de N741, provinciale weg Delden - Almelo, tussen hectometerpunten 8.090 en 7.530.</meta:user-defined>
    <dc:language>nl</dc:language>
    <meta:user-defined meta:name="OVERHEIDop.locatietype/OVERHEIDop.gebiedsmarkering">Vlak</meta:user-defined>
    <meta:user-defined meta:name="DC.title">Kennisgeving besluit op een vergunningsaanvraag voor het aanleggen van kabels d.m.v. boringen in de N741, provinciale weg Delden - Almelo, tussen hectometerpunten 8.090 en 7.530.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76</meta:user-defined>
    <meta:user-defined meta:name="OVERHEIDop.PrbID/DC.identifier">prb-2025-2476</meta:user-defined>
    <meta:user-defined meta:name="OVERHEIDop.versieInformatie"/>
  </office:meta>
</office:document-meta>
</file>