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en het plaatsen van drie lasgaten langs de N217 te Dordrecht (1232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en hebben van telecommunicatiekabels en het plaatsen van drie lasgaten langs de proviniciale weg N217, plaatselijk bekend als Kiltunnelweg, ter hoogte van hmp 29.9 (zuidzijde, achter de bomenrij), te Dord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en het plaatsen van drie lasgaten langs de N217 te Dordrecht (123257)</meta:user-defined>
    <meta:user-defined meta:name="DCTERMS.W3CDTF/DCTERMS.available">2025-02-18</meta:user-defined>
    <meta:user-defined meta:name="DCTERMS.W3CDTF/OVERHEIDop.jaargang">2025</meta:user-defined>
    <meta:user-defined meta:name="OVERHEIDop.publicationIssue">2472</meta:user-defined>
    <meta:user-defined meta:name="OVERHEIDop.PrbID/DC.identifier">prb-2025-2472</meta:user-defined>
    <meta:user-defined meta:name="OVERHEIDop.versieInformatie"/>
  </office:meta>
</office:document-meta>
</file>