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middels een gestuurde nanodrillboring in de N459 te Bodegraven (1101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laagspanningskabel middels een gestuurde nanodrillboring gevolgd door een boogzinker in de provinciale weg N459, plaatselijk bekend als Goudseweg, ter hoogte van hmp 6.14,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4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middels een gestuurde nanodrillboring in de N459 te Bodegraven (110123)</meta:user-defined>
    <meta:user-defined meta:name="DCTERMS.W3CDTF/DCTERMS.available">2025-02-18</meta:user-defined>
    <meta:user-defined meta:name="DCTERMS.W3CDTF/OVERHEIDop.jaargang">2025</meta:user-defined>
    <meta:user-defined meta:name="OVERHEIDop.publicationIssue">2471</meta:user-defined>
    <meta:user-defined meta:name="OVERHEIDop.PrbID/DC.identifier">prb-2025-2471</meta:user-defined>
    <meta:user-defined meta:name="OVERHEIDop.versieInformatie"/>
  </office:meta>
</office:document-meta>
</file>