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aanleggen van kabels door middel van een gestuurde boring in de N344, provinciale weg Deventer - Holten, tussen hectometerpunten 56.790 en 56.9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4 ontvingen wij een vergunningsaanvraag voor het aanleggen van kabels door middel van een gestuurde boring in de N344, provinciale weg Deventer - Holten, tussen hectometerpunten 56.790 en 56.915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8 maart 2025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47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7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7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8077</meta:user-defined>
    <meta:user-defined meta:name="DCTERMS.abstract">Betreft: besluit op een vergunningsaanvraag voor het aanleggen van kabels door middel van een gestuurde boring in de N344, provinciale weg Deventer - Holten, tussen hectometerpunten 56.790 en 56.91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vergunningsaanvraag voor het aanleggen van kabels door middel van een gestuurde boring in de N344, provinciale weg Deventer - Holten, tussen hectometerpunten 56.790 en 56.915.</meta:user-defined>
    <meta:user-defined meta:name="DCTERMS.W3CDTF/DCTERMS.available">2025-02-18</meta:user-defined>
    <meta:user-defined meta:name="DCTERMS.W3CDTF/OVERHEIDop.jaargang">2025</meta:user-defined>
    <meta:user-defined meta:name="OVERHEIDop.publicationIssue">2470</meta:user-defined>
    <meta:user-defined meta:name="OVERHEIDop.PrbID/DC.identifier">prb-2025-2470</meta:user-defined>
    <meta:user-defined meta:name="OVERHEIDop.versieInformatie"/>
  </office:meta>
</office:document-meta>
</file>