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stalling van lege containers op de Kamerlingh Onnesstraat te Wijchen, het overkappen van een sorteerterrein, het gebruiken van een shredderinstallatie, het wijziging van bedrijfstijden en het uitbreiden van het adres Christiaan Huijgenstraat 20 te Wijchen, zaaknummer AB24. 0187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de stalling van lege containers aan de Kamerlingh Onnesstraat te Wijchen. Tevens is een aanvraag omgevingsvergunning ontvangen voor het overkappen van een sorteerterrein, het gebruiken van een shredderinstallatie en het wijziging van bedrijfstijden en het uitbreiden van het adres Christiaan Huijgenstraat 20 te Wijchen.</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kunt u zes weken lang bekijken. In de bekendmaking op www.officielebekendmakingen.nl staat vanaf welke datum u het ontwerpbesluit en de bijbehorende stukken kunt bekijken. Iedereen kan de documenten tijdens deze termijn zowel digitaal als fysiek inzien. Digitaal bekijken gaat als volgt. In de bekendmaking op www.officielebekendmakingen.nl staat een hyperlink. Als u daarop klikt , wordt u naar een internetpagina geleid waar u de documenten kunt inzien. De documenten kunt u ook fysiek bekijken. Dat kan op afspraak bij de Omgevingsdienst Regio Nijmegen. U kunt een afspraak maken via omgevingsloket@odrn.nl of bel naar 024-751 77 00. Noem bij het maken van een afspraak het zaaknummer AB24. 01872.</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6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om een vergunning te verlenen voor de stalling van lege containers op de Kamerlingh Onnesstraat te Wijchen, het overkappen van een sorteerterrein, het gebruiken van een shredderinstallatie, het wijziging van bedrijfstijden en het uitbreiden van het adres Christiaan Huijgenstraat 20 te Wijchen, zaaknummer AB24. 01872</meta:user-defined>
    <meta:user-defined meta:name="OVERHEIDop.datumEindeReactietermijn">2025-04-01</meta:user-defined>
    <meta:user-defined meta:name="OVERHEIDop.terinzageleggingBG">https://www.odregionijmegen.nl/vergunningenpagina/AB24.%2001872</meta:user-defined>
    <meta:user-defined meta:name="DCTERMS.W3CDTF/DCTERMS.available">2025-02-18</meta:user-defined>
    <meta:user-defined meta:name="DCTERMS.W3CDTF/OVERHEIDop.jaargang">2025</meta:user-defined>
    <meta:user-defined meta:name="OVERHEIDop.publicationIssue">2465</meta:user-defined>
    <meta:user-defined meta:name="OVERHEIDop.PrbID/DC.identifier">prb-2025-2465</meta:user-defined>
    <meta:user-defined meta:name="OVERHEIDop.versieInformatie"/>
  </office:meta>
</office:document-meta>
</file>