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aterschap Aa en Maas, Lage Raam - Z/243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rontwikkeling van de Lage Raam</text:p>
            <text:p text:style-name="common-al">Locatie:  Escharen en Sint Hubert</text:p>
            <text:p text:style-name="common-al">Zaaknummer:  Z/243853</text:p>
            <text:p text:style-name="common-al">Activiteit: Flora- en fauna-activiteit</text:p>
            <text:p text:style-name="common-al">Datum ontvangen:  11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46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6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6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385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Waterschap Aa en Maas, Lage Raam - Z/243853</meta:user-defined>
    <meta:user-defined meta:name="DCTERMS.W3CDTF/DCTERMS.available">2025-02-18</meta:user-defined>
    <meta:user-defined meta:name="DCTERMS.W3CDTF/OVERHEIDop.jaargang">2025</meta:user-defined>
    <meta:user-defined meta:name="OVERHEIDop.publicationIssue">2461</meta:user-defined>
    <meta:user-defined meta:name="OVERHEIDop.PrbID/DC.identifier">prb-2025-2461</meta:user-defined>
    <meta:user-defined meta:name="OVERHEIDop.versieInformatie"/>
  </office:meta>
</office:document-meta>
</file>