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van een nieuwe reststoffenhal incl. aanvraag twee inritten</text:p>
            <text:p text:style-name="common-al">Locatie: ROCKWOOL B.V., Industrieweg 15, 6045JG Roermond</text:p>
            <text:p text:style-name="common-al">Datum aanvraag: 20 december 2024</text:p>
            <text:p text:style-name="common-al">Zaaknummer: Z2025-0000002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023</meta:user-defined>
    <meta:user-defined meta:name="DCTERMS.abstract">Provincie Limburg, aanvraag omgevingsvergunning ROCKWOOL B.V., Industrieweg 15, 6045JG Roermond</meta:user-defined>
    <dc:language>nl</dc:language>
    <meta:user-defined meta:name="OVERHEIDop.locatietype/OVERHEIDop.gebiedsmarkering">Vlak</meta:user-defined>
    <meta:user-defined meta:name="DC.title">Provincie Limburg, aanvraag omgevingsvergunning ROCKWOOL B.V., Industrieweg 15, 6045JG Roermo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246</meta:user-defined>
    <meta:user-defined meta:name="OVERHEIDop.PrbID/DC.identifier">prb-2025-246</meta:user-defined>
    <meta:user-defined meta:name="OVERHEIDop.versieInformatie"/>
  </office:meta>
</office:document-meta>
</file>