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Connection Systems B.V. namens landelijke politie voor aanleg camera systeem en accukast op vier provinciale N wegen in Zeeuws Vl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enkele provinciale N wegen in Zeeuws Vlaanderen</text:p>
            <text:p text:style-name="common-al">Aangevraagde activiteit(en): activiteiten op en rond de provinciale weg</text:p>
            <text:p text:style-name="common-al">Betreft: PN1K loc 571 t/ 574 Provincie Zeeland</text:p>
            <text:p text:style-name="common-al">Datum ontvangst: 13 februari 2025</text:p>
            <text:p text:style-name="common-al">Zaaknummer: 632249</text:p>
            <text:p text:style-name="common-al">DSO verzoeknummer : 202502130080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2249</meta:user-defined>
    <meta:user-defined meta:name="DCTERMS.abstract">Aanvraag omgevingsvergunning van Connection Systems B.V. namens landelijke politie voor aanleg camera systeem en accukast op vier provinciale N wegen in Zeeuws Vlaandere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van Connection Systems B.V. namens landelijke politie voor aanleg camera systeem en accukast op vier provinciale N wegen in Zeeuws Vlaande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2453</meta:user-defined>
    <meta:user-defined meta:name="OVERHEIDop.PrbID/DC.identifier">prb-2025-2453</meta:user-defined>
    <meta:user-defined meta:name="OVERHEIDop.versieInformatie"/>
  </office:meta>
</office:document-meta>
</file>