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maatwerkvoorschrift Omgevingswet houtopstanden op de locatie Wittebergweg 1 Oud Ootmarsum, perceelnummer DNK00 A 3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ontvingen wij een een aanvraag voor een maatwerkvoorschrift volgens de Omgevingswet op de locatie Wittebergweg 1 Oud Ootmarsum, perceelnummer DNK00 A 3937. De aanvraag betreft de activiteit ’vellen en beheren van houtopstanden’. Gedeputeerde Staten hebben besloten dat het maatwerkvoorschrift wordt toegekend.</text:p>
            <text:p text:style-name="common-al">Het besluit en de bijbehorende stukken zijn in te zien op <text:a xlink:href="https://jeleefomgeving.nl/inzien/001900328/b57a8e53-58c7-4207-aa45-651d88e1dfe3" xlink:type="simple">jeleefomgeving.nl/inzien/001900328/b57a8e53-58c7-4207-aa45-651d88e1dfe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8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368</meta:user-defined>
    <meta:user-defined meta:name="DCTERMS.abstract">Betreft: Besluit op aanvraag op locatie Wittebergweg 1 Oud Ootmarsum, DNK00 A 3937</meta:user-defined>
    <dc:language>nl</dc:language>
    <meta:user-defined meta:name="OVERHEIDop.locatietype/OVERHEIDop.gebiedsmarkering">Vlak</meta:user-defined>
    <meta:user-defined meta:name="DC.title">Kennisgeving besluit op een aanvraag voor maatwerkvoorschrift Omgevingswet houtopstanden op de locatie Wittebergweg 1 Oud Ootmarsum, perceelnummer DNK00 A 3937</meta:user-defined>
    <meta:user-defined meta:name="OVERHEIDop.datumEindeReactietermijn">2025-03-28</meta:user-defined>
    <meta:user-defined meta:name="OVERHEIDop.terinzageleggingBG">https://jeleefomgeving.nl/inzien/001900328/b57a8e53-58c7-4207-aa45-651d88e1dfe3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52</meta:user-defined>
    <meta:user-defined meta:name="OVERHEIDop.PrbID/DC.identifier">prb-2025-2452</meta:user-defined>
    <meta:user-defined meta:name="OVERHEIDop.versieInformatie"/>
  </office:meta>
</office:document-meta>
</file>