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llinq Networks B.V. i.o Glaspoort B.V. voor boring aanleg kabel onder kanaal van Walcheren ten zuiden van Prins Hendrikweg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onder kanaal van Walcheren ten zuiden van Prins Hendrikweg 2b</text:p>
            <text:p text:style-name="common-al">Aangevraagde activiteit(en): activiteiten op en rond een provinciale vaarweg</text:p>
            <text:p text:style-name="common-al">Betreft: Masterplan Kenniswerf Boring</text:p>
            <text:p text:style-name="common-al">Datum ontvangst: 14 februari 2025</text:p>
            <text:p text:style-name="common-al">Zaaknummer: 632843</text:p>
            <text:p text:style-name="common-al">DSO verzoeknummer : 202502140004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45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5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5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2843</meta:user-defined>
    <meta:user-defined meta:name="DCTERMS.abstract">Aanvraag omgevingsvergunning van Allinq Networks B.V. i.o Glaspoort B.V. voor boring aanleg kabel onder kanaal van Walcheren ten zuiden van Prins Hendrikweg 2b.</meta:user-defined>
    <dc:language>nl</dc:language>
    <meta:user-defined meta:name="OVERHEIDop.locatietype/OVERHEIDop.gebiedsmarkering">Adres</meta:user-defined>
    <meta:user-defined meta:name="DC.title">Aanvraag omgevingsvergunning van Allinq Networks B.V. i.o Glaspoort B.V. voor boring aanleg kabel onder kanaal van Walcheren ten zuiden van Prins Hendrikweg 2b</meta:user-defined>
    <meta:user-defined meta:name="DCTERMS.W3CDTF/DCTERMS.available">2025-02-19</meta:user-defined>
    <meta:user-defined meta:name="DCTERMS.W3CDTF/OVERHEIDop.jaargang">2025</meta:user-defined>
    <meta:user-defined meta:name="OVERHEIDop.publicationIssue">2451</meta:user-defined>
    <meta:user-defined meta:name="OVERHEIDop.PrbID/DC.identifier">prb-2025-2451</meta:user-defined>
    <meta:user-defined meta:name="OVERHEIDop.versieInformatie"/>
  </office:meta>
</office:document-meta>
</file>