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Aanvraag 0mgevingvergunning voor een nieuw kantoor bij de hoofdingang, Luxemburgweg 1 in Nieuwdor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7 februari 2025 een aanvraag voor een omgevingsvergunning ontvangen voor Zeeland Refinery N.V. aan de Luxemburgweg 1, 4455 TM te Nieuwdorp. Per abuis is er een administratieve fout gemaakt, waardoor de aanvraag behandeld wordt onder zaaknummer 3275814. De aanvraag betreft bouw van een tuinkamer een onderdeel van de bestaande "onderdoorgang" bij de hoofdingang.</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3264382 en/of het verzoeknummer: 20250207007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44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4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4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264382 </meta:user-defined>
    <meta:user-defined meta:name="DCTERMS.abstract">RECTIFICATIE - Aanvraag 0mgevingvergunning voor een nieuw kantoor bij de hoofdingang, Luxemburgweg 1 in Nieuwdorp.</meta:user-defined>
    <dc:language>nl</dc:language>
    <meta:user-defined meta:name="OVERHEIDop.locatietype/OVERHEIDop.gebiedsmarkering">Adres</meta:user-defined>
    <meta:user-defined meta:name="DC.title">RECTIFICATIE - Aanvraag 0mgevingvergunning voor een nieuw kantoor bij de hoofdingang, Luxemburgweg 1 in Nieuwdorp</meta:user-defined>
    <meta:user-defined meta:name="DCTERMS.W3CDTF/DCTERMS.available">2025-02-19</meta:user-defined>
    <meta:user-defined meta:name="DCTERMS.W3CDTF/OVERHEIDop.jaargang">2025</meta:user-defined>
    <meta:user-defined meta:name="OVERHEIDop.publicationIssue">2449</meta:user-defined>
    <meta:user-defined meta:name="OVERHEIDop.PrbID/DC.identifier">prb-2025-2449</meta:user-defined>
    <meta:user-defined meta:name="OVERHEIDop.versieInformatie"/>
  </office:meta>
</office:document-meta>
</file>