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passen gasleiding N556 10,6 - 10,7 Enexis,  omgeving Stationsstraat 134a, 5963AB Hegels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 omgeving Stationsstraat 134a, 5963AB Hegelsom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passen gasleiding N556 10,6 - 10,7 Enexis</text:p>
            <text:p text:style-name="common-al">Aanvraagdatum: 7 februari 2025</text:p>
            <text:p text:style-name="common-al">Zaaknummer: Z2025-00000239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447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447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447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239</meta:user-defined>
    <dc:language>nl</dc:language>
    <meta:user-defined meta:name="OVERHEIDop.locatietype/OVERHEIDop.gebiedsmarkering">Vlak</meta:user-defined>
    <meta:user-defined meta:name="DC.title">Aanvraag Omgevingsvergunning aanpassen gasleiding N556 10,6 - 10,7 Enexis,  omgeving Stationsstraat 134a, 5963AB Hegelsom</meta:user-defined>
    <meta:user-defined meta:name="DCTERMS.W3CDTF/DCTERMS.available">2025-02-18</meta:user-defined>
    <meta:user-defined meta:name="DCTERMS.W3CDTF/OVERHEIDop.jaargang">2025</meta:user-defined>
    <meta:user-defined meta:name="OVERHEIDop.publicationIssue">2447</meta:user-defined>
    <meta:user-defined meta:name="OVERHEIDop.PrbID/DC.identifier">prb-2025-2447</meta:user-defined>
    <meta:user-defined meta:name="OVERHEIDop.versieInformatie"/>
  </office:meta>
</office:document-meta>
</file>